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Verlichting Uitwijk-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Uitwijk-Waardhuizen – Verlichting (2023-024558)</text:span>
            </text:span>
          </text:p>
            <text:p text:style-name="common-al"/>
            <text:p text:style-name="common-al">Oranjevereniging Beatrix organiseert van vrijdag 22 tot en met zaterdag 30 september 2023 de verlichting. Verschillende straten in Uitwijk en Waardhuizen worden mooi verlicht door middel van straat- en tuinverlichting. Het thema is “reisje rond de wereld”. Elke dag van 18.00 tot 24.00 uur. De verlichting is voor jong en oud. </text:p>
            <text:p text:style-name="common-al">Voor meer info zie facebookpagina Oranjevereniging Beatrix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99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tena - Evenementenvergunning voor Verlichting Uitwijk-Waardhuiz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90</meta:user-defined>
    <meta:user-defined meta:name="OVERHEIDop.GmbID/DC.identifier">gmb-2023-377990</meta:user-defined>
    <meta:user-defined meta:name="OVERHEIDop.versieInformatie"/>
  </office:meta>
</office:document-meta>
</file>