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1072</text:span>
          </text:p>
            <text:p text:style-name="common-al">Gemeente Aalsmeer heeft op 25 januari 2023 een verklaring van geen bedenkingen toegekend voor de evenementenvergunning voor Omloop van Zandvoort 26 maart 2023. De locatie is Route door Aalsmeer. Gemeente Zandvoort besluit over de vergunningaanvraag.</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101072.</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3-02-02</meta:user-defined>
    <meta:user-defined meta:name="DCTERMS.W3CDTF/OVERHEIDop.jaargang">2023</meta:user-defined>
    <meta:user-defined meta:name="OVERHEIDop.publicationIssue">37799</meta:user-defined>
    <meta:user-defined meta:name="OVERHEIDop.GmbID/DC.identifier">gmb-2023-37799</meta:user-defined>
    <meta:user-defined meta:name="OVERHEIDop.versieInformatie"/>
  </office:meta>
</office:document-meta>
</file>