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tijdelijke remmentest op het Montageterrein aan Van den Broecksingel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Montageterrein aan de Van den Broecksingel Vlodrop: tijdelijke remmentest. Verzonden op 22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98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een tijdelijke remmentest op het Montageterrein aan Van den Broecksingel te Vlodrop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87</meta:user-defined>
    <meta:user-defined meta:name="OVERHEIDop.GmbID/DC.identifier">gmb-2023-377987</meta:user-defined>
    <meta:user-defined meta:name="OVERHEIDop.versieInformatie"/>
  </office:meta>
</office:document-meta>
</file>