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Beukenlaan 9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Beukenlaan 9, 6077 CH Sint Odiliënberg: het verbouwen van de woning. Verzonden op 1 augustus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woning aan Beukenlaan 9 te Sint Odilië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83</meta:user-defined>
    <meta:user-defined meta:name="OVERHEIDop.GmbID/DC.identifier">gmb-2023-377983</meta:user-defined>
    <meta:user-defined meta:name="OVERHEIDop.versieInformatie"/>
  </office:meta>
</office:document-meta>
</file>