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ranje Nassaustraat 20, 1611E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Z2022-00000255 voor realiseren van een puntdak met veranda op schuur op locatie Oranje Nassaustraat 20, 1611EB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7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Oranje Nassaustraat 20, 1611EB Bovenkarspel</meta:user-defined>
    <dc:language>nl</dc:language>
    <meta:user-defined meta:name="OVERHEIDop.locatietype/OVERHEIDop.gebiedsmarkering">Punt</meta:user-defined>
    <meta:user-defined meta:name="DC.title">Kennisgeving besluit op beschikking, Oranje Nassaustraat 20, 1611EB Bovenkars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98</meta:user-defined>
    <meta:user-defined meta:name="OVERHEIDop.GmbID/DC.identifier">gmb-2023-37798</meta:user-defined>
    <meta:user-defined meta:name="OVERHEIDop.versieInformatie"/>
  </office:meta>
</office:document-meta>
</file>