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Cessnalaan 50, 1119 NL, vervangen leidingwerk van de ondergrondse brandstoftanks, 28-08-2023, zaaknummer 8202180, olonummer 80228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97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7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7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Cessnalaan 50, 1119 NL, vervangen leidingwerk van de ondergrondse brandstoftanks, 28-08-2023, zaaknummer 8202180, olonummer 8022847.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972</meta:user-defined>
    <meta:user-defined meta:name="OVERHEIDop.GmbID/DC.identifier">gmb-2023-377972</meta:user-defined>
    <meta:user-defined meta:name="OVERHEIDop.versieInformatie"/>
  </office:meta>
</office:document-meta>
</file>