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bestemmingsplan ‘Ferwert-Zeedijk11a en 12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12 januari 2023 heeft de gemeenteraad van de gemeente Noardeast Fryslân het bestemmingsplan ‘Ferwert-Zeedijk11a en 12’, identificatienummer NL.IMRO.1970.BpFeZeedijk11aen12-VA01, vastgesteld. Het plan ligt vanaf 26 januari 2023 tot en met 8 maart 2023 voor beroep ter inzage. Bij de terinzagelegging van het ontwerp bestemmingsplan zijn geen zienswijzen ontvangen. </text:p>
            <text:p text:style-name="common-al">Het plan voorziet in de juridisch planologische regeling om reguliere bewoning van de panden aan Zeedijk 11a en 12 te Ferwert mogelijk te maken. </text:p>
            <text:p text:style-name="common-al">
            <text:span text:style-name="nadrukvet">Het bestemmingsplan inzien</text:span>U kunt het bestemmingsplan digitaal inzien op <text:a xlink:href="http://www.ruimtelijkeplannen.nl" xlink:type="simple">www.ruimtelijkeplannen.nl</text:a>, code: NL.IMRO.1970.BpFeZeedijk11aen12-VA01. Wenst u het bestemmingsplan op een gemeentehuis in te zien? Dan kunt u telefonisch een afspraak maken via telefoonnummer (0519) 29 88 88. Er zal dan in overleg met u naar een oplossing worden gezocht. </text:p>
            <text:p text:style-name="common-al">
            <text:span text:style-name="nadrukvet">Wilt u reageren?</text:span>Tot en met 8 maart 2023 kunt u een beroepschrift indienen bij de Afdeling bestuursrechtspraak van de Raad van State (postbus 20019, 2500 EA Den Haag).</text:p>
            <text:p text:style-name="common-al">Niet iedereen mag beroep instellen. U mag alleen beroep instellen als u:</text:p>
            <text:p text:style-name="common-al"/>
            <text:list text:style-name="id1-3-2-1-1-7">
              <text:list-item text:style-override="id1-3-2-1-1-7-1">
                <text:number>1.</text:number>
                <text:p text:style-name="al">direct te maken krijgt met de gevolgen van dit besluit (een belanghebbende bent), of</text:p>
              </text:list-item>
              <text:list-item text:style-override="id1-3-2-1-1-7-2">
                <text:number>2.</text:number>
                <text:p text:style-name="al">geen belanghebbende bent maar wel op tijd een reactie heeft gegeven (zienswijze) op het ontwerp bestemmingsplan.</text:p>
              </text:list-item>
            </text:list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</text:p>
            <text:p text:style-name="common-al">
            <text:a xlink:href="https://archief13.archiefweb.eu/archives/archiefweb/20220329103233/https:/www.raadvanstate.nl/bestuursrechtspraak/" xlink:type="simple">https://www.raadvanstate.nl/bestuursrechtspraak/</text:a>
          </text:p>
            <text:p text:style-name="common-al">
            <text:span text:style-name="nadrukvet">Vragen?</text:span>Als u vragen heeft kunt u contact opnemen met het team Romte, telefoon: 0519-298888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79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70.BpFeZeedijk11aen12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bestemmingsplan ‘Ferwert-Zeedijk11a en 12’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97</meta:user-defined>
    <meta:user-defined meta:name="OVERHEIDop.GmbID/DC.identifier">gmb-2023-37797</meta:user-defined>
    <meta:user-defined meta:name="OVERHEIDop.versieInformatie"/>
  </office:meta>
</office:document-meta>
</file>