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plaatsen van 3 vlaggenmasten op de locatie Leigraaf 5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ugustus 2023</text:p>
            <text:p text:style-name="common-al">Kenmerk: Z2023-000019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96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2</meta:user-defined>
    <meta:user-defined meta:name="DCTERMS.abstract">Leigraaf 55, 7391AE Twello</meta:user-defined>
    <dc:language>nl</dc:language>
    <meta:user-defined meta:name="OVERHEIDop.locatietype/OVERHEIDop.gebiedsmarkering">Punt</meta:user-defined>
    <meta:user-defined meta:name="DC.title">Aanvraag omgevingsvergunning voor het vervangen en plaatsen van 3 vlaggenmasten op de locatie Leigraaf 55, 7391AE Twel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66</meta:user-defined>
    <meta:user-defined meta:name="OVERHEIDop.GmbID/DC.identifier">gmb-2023-377966</meta:user-defined>
    <meta:user-defined meta:name="OVERHEIDop.versieInformatie"/>
  </office:meta>
</office:document-meta>
</file>