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gaskoeler van een supermarkt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arkt 26, 6074 BB Melick: het vervangen van een gaskoeler van een supermarkt. Verzonden op 18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gaskoeler van een supermarkt aan Markt 26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65</meta:user-defined>
    <meta:user-defined meta:name="OVERHEIDop.GmbID/DC.identifier">gmb-2023-377965</meta:user-defined>
    <meta:user-defined meta:name="OVERHEIDop.versieInformatie"/>
  </office:meta>
</office:document-meta>
</file>