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op een woning aan Duinzichtstraat 20, 2341BX Oegstge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
            <text:span text:style-name="nadrukvet">Verlengen beslistermijn</text:span>
          </text:p>
            <text:p text:style-name="common-al">Duinzichtstraat 20,2341BX Oegstgeest - plaatsen dakopbouw  (14-07-2023/ Z/23/17460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796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4609</meta:user-defined>
    <meta:user-defined meta:name="DCTERMS.abstract">Dakopbouw Duinzichtstraat 20</meta:user-defined>
    <dc:language>nl</dc:language>
    <meta:user-defined meta:name="OVERHEIDop.locatietype/OVERHEIDop.gebiedsmarkering">Punt</meta:user-defined>
    <meta:user-defined meta:name="DC.title">Verlenging beslistermijn voor het plaatsen van een dakopbouw op een woning aan Duinzichtstraat 20, 2341BX Oegstgeest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962</meta:user-defined>
    <meta:user-defined meta:name="OVERHEIDop.GmbID/DC.identifier">gmb-2023-377962</meta:user-defined>
    <meta:user-defined meta:name="OVERHEIDop.versieInformatie"/>
  </office:meta>
</office:document-meta>
</file>