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loemlaan 2, 2132 NP, realiseren gedeeltelijk vervangen van de interne trap tussen de 3e en 4e verdieping, 28-08-2023, zaaknummer 8202113, olonummer 8022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95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loemlaan 2, 2132 NP, realiseren gedeeltelijk vervangen van de interne trap tussen de 3e en 4e verdieping, 28-08-2023, zaaknummer 8202113, olonummer 8022723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58</meta:user-defined>
    <meta:user-defined meta:name="OVERHEIDop.GmbID/DC.identifier">gmb-2023-377958</meta:user-defined>
    <meta:user-defined meta:name="OVERHEIDop.versieInformatie"/>
  </office:meta>
</office:document-meta>
</file>