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feestweekend van 1 tot en met 3 september 2023 op het evenemententerrein aan Schaapsweg 35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Schutterij Fluit- en Trommelkorps St. Sebastianus voor een feestweekend van 1 t/m 3 september 2023 op het evenemententerrein aan de Schaapsweg 35, 6075 BH Herkenbosch.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7957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5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5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feestweekend van 1 tot en met 3 september 2023 op het evenemententerrein aan Schaapsweg 35 te Herkenbosch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7957</meta:user-defined>
    <meta:user-defined meta:name="OVERHEIDop.GmbID/DC.identifier">gmb-2023-377957</meta:user-defined>
    <meta:user-defined meta:name="OVERHEIDop.versieInformatie"/>
  </office:meta>
</office:document-meta>
</file>