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evenement Standaard Jachthondenproef op 3 september 2023 aan Paarloweg 1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lcoholwet</text:span>
          </text:p>
            <text:p text:style-name="common-al">Stichting Jachthondenopleiding De Meinweg, Paarloweg 11, 6077 NR Sint Odiliënberg: het zonder vergunning verstrekken van zwak-alcoholhoudende drank tijdens het evenement Standaard Jachthondenproef op 3 september 2023. Verzonden 14 augustus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het evenement Standaard Jachthondenproef op 3 september 2023 aan Paarloweg 11 te Sint Odilië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52</meta:user-defined>
    <meta:user-defined meta:name="OVERHEIDop.GmbID/DC.identifier">gmb-2023-377952</meta:user-defined>
    <meta:user-defined meta:name="OVERHEIDop.versieInformatie"/>
  </office:meta>
</office:document-meta>
</file>