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verbouwen van een boerderij - Waaldijk 12, 6621 KG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8-09-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795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5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5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-het verbouwen van een boerderij - Waaldijk 12, 6621 KG, Dreume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951</meta:user-defined>
    <meta:user-defined meta:name="OVERHEIDop.GmbID/DC.identifier">gmb-2023-377951</meta:user-defined>
    <meta:user-defined meta:name="OVERHEIDop.versieInformatie"/>
  </office:meta>
</office:document-meta>
</file>