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Dorpsschieten op 16 september 2023 aan Kerkplein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lcoholwet</text:span>
          </text:p>
            <text:p text:style-name="common-al">Broederschap der Schutterij Sint Andreas Melick, tijdens het Dorpsschieten op 16 september 2023 op het Kerkplein in Melick zonder vergunning verstrekken van zwak-alcoholhoudende drank. Verzonden op 21 augustus 2023.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794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4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4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voor het zonder vergunning verstrekken van zwak-alcoholhoudende drank tijdens het Dorpsschieten op 16 september 2023 aan Kerkplein te Melic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949</meta:user-defined>
    <meta:user-defined meta:name="OVERHEIDop.GmbID/DC.identifier">gmb-2023-377949</meta:user-defined>
    <meta:user-defined meta:name="OVERHEIDop.versieInformatie"/>
  </office:meta>
</office:document-meta>
</file>