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kantoorruimte - De Onderstal 29, 6658 KZ Beneden-Leeuwen (16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8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9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kantoorruimte - De Onderstal 29, 6658 KZ Beneden-Leeuwen (16-08-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948</meta:user-defined>
    <meta:user-defined meta:name="OVERHEIDop.GmbID/DC.identifier">gmb-2023-377948</meta:user-defined>
    <meta:user-defined meta:name="OVERHEIDop.versieInformatie"/>
  </office:meta>
</office:document-meta>
</file>