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Land van Cuijk een anterieure exploitatie- en realisatieovereenkomst gesloten met de eigenaar van het perceel kadastraal bekend gemeente Boxmeer, sectie U nummers 295, gelegen aan de Sint Hubertusstraat te Vortum-Mullem, ten behoeve van de realisatie van 2 woningen op de percelen, kadastraal bekend gemeente Boxmeer, sectie U nummers 295, 258 en 643 waarop het project betrekking heeft</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verdere planontwikkeling en realisatie van het bouwplan op de hierboven genoemde kadastrale percelen dient plaats te vinden. </text:p>
            <text:p text:style-name="common-al">Het bouw- en woonrijp maken zal voor rekening en risico van de exploitant worden uitgevoerd.</text:p>
            <text:p text:style-name="last-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om welke reden de gemeente en de Aanvrager van mening zijn dat er geen exploitatieplan opgesteld behoeft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79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zakelijk weergave van de inhoud van de anterieure overeenkomst</meta:user-defined>
    <meta:user-defined meta:name="DCTERMS.W3CDTF/DCTERMS.available">2023-09-01</meta:user-defined>
    <meta:user-defined meta:name="DCTERMS.W3CDTF/OVERHEIDop.jaargang">2023</meta:user-defined>
    <meta:user-defined meta:name="OVERHEIDop.publicationIssue">377945</meta:user-defined>
    <meta:user-defined meta:name="OVERHEIDop.GmbID/DC.identifier">gmb-2023-377945</meta:user-defined>
    <meta:user-defined meta:name="OVERHEIDop.versieInformatie"/>
  </office:meta>
</office:document-meta>
</file>