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 Ospelerweg 4 5725TS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starten van een bedrijf aan huis , 29-08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794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4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4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61394</meta:user-defined>
    <meta:user-defined meta:name="DCTERMS.abstract">het starten van een bedrijf aan 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 Ospelerweg 4 5725TS Heusd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944</meta:user-defined>
    <meta:user-defined meta:name="OVERHEIDop.GmbID/DC.identifier">gmb-2023-377944</meta:user-defined>
    <meta:user-defined meta:name="OVERHEIDop.versieInformatie"/>
  </office:meta>
</office:document-meta>
</file>