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woonark  en verleggen van de ligplaats, Uiterweg 351-ws, 1431A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vangen van de woonark  en verleggen van de ligplaats op locatie Uiterweg 351-ws, 1431AK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19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94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794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4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4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942</meta:user-defined>
    <meta:user-defined meta:name="DCTERMS.abstract">Betreft: aanvraag op locatie Uiterweg 351-ws, 1431AK Aalsmeer</meta:user-defined>
    <dc:language>nl</dc:language>
    <meta:user-defined meta:name="OVERHEIDop.locatietype/OVERHEIDop.gebiedsmarkering">Punt</meta:user-defined>
    <meta:user-defined meta:name="DC.title">Aanvraag omgevingsvergunning voor het vervangen van de woonark  en verleggen van de ligplaats, Uiterweg 351-ws, 1431AK Aalsmeer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941</meta:user-defined>
    <meta:user-defined meta:name="OVERHEIDop.GmbID/DC.identifier">gmb-2023-377941</meta:user-defined>
    <meta:user-defined meta:name="OVERHEIDop.versieInformatie"/>
  </office:meta>
</office:document-meta>
</file>