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11, 5253CZ, Nieuwkuijk, wijziging reeds verleende vergunning 1250111 -bouwen wo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ing van een reeds verleende vergunning, 1250111 -bouwen woning- aan Hertog 11 in Nieuwkuijk. De vergunning is verzonden op 18 januari 2023 en bij de gemeente bekend onder nummer 13637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761</meta:user-defined>
    <dc:language>nl</dc:language>
    <meta:user-defined meta:name="OVERHEIDop.locatietype/OVERHEIDop.gebiedsmarkering">Adres</meta:user-defined>
    <meta:user-defined meta:name="DC.title">Gemeente Heusden - Omgevingsvergunning verleend - Hertog 11, 5253CZ, Nieuwkuijk, wijziging reeds verleende vergunning 1250111 -bouwen woning-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94</meta:user-defined>
    <meta:user-defined meta:name="OVERHEIDop.GmbID/DC.identifier">gmb-2023-37794</meta:user-defined>
    <meta:user-defined meta:name="OVERHEIDop.versieInformatie"/>
  </office:meta>
</office:document-meta>
</file>