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ruisbaken 10, Zaandam - Wed. K. Brouwer Scheepswerf B.V.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ambtshalve wijzigen van de vergunning van Wed. K. Brouwer Scheepswerf B.V van 9 november 2009 (kenmerk 2009/65826) voor haar inrichting gelegen aan de Kruisbaken 10 te Zaandam. De wijziging vindt plaats in het kader van een periodieke toetsing of de vergunningvoorschriften nog overeenkomen met de beste beschikbare technieken (BBT). Er worden nieuwe voorschriften aan de vergunning toegevoegd, voorschriften ingetrokken en vervangen en er komen voorschriften van rechtswege te vervallen. </text:p>
            <text:p text:style-name="common-al">Zaaknummer: 11725956</text:p>
            <text:p text:style-name="common-al">
            <text:span text:style-name="nadrukvet"> Inzage</text:span>
          </text:p>
            <text:p text:style-name="common-al">De ontwerpbeschikking en de bijbehorende stukken liggen met ingang van de dag na publicatie gedurende zes weken ter inzage op loket.odnzkg.nl onder bekendmakingen en (digitaal) bij de gemeente Zaanstad,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7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79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723</meta:user-defined>
    <meta:user-defined meta:name="DCTERMS.abstract">Bekendmaking van Gemeente Zaanstad</meta:user-defined>
    <dc:language>nl</dc:language>
    <meta:user-defined meta:name="OVERHEIDop.locatietype/OVERHEIDop.gebiedsmarkering">Punt</meta:user-defined>
    <meta:user-defined meta:name="DC.title">Ontwerpbesluit - Kruisbaken 10, Zaandam - Wed. K. Brouwer Scheepswerf B.V. - ambtshalve actualisatie</meta:user-defined>
    <meta:user-defined meta:name="OVERHEIDop.datumEindeReactietermijn">2023-10-13</meta:user-defined>
    <meta:user-defined meta:name="OVERHEIDop.terinzageleggingBG">https://mozardloket.odnzkg.nl/mozard/!suite42.scherm1260?mObj=1333723</meta:user-defined>
    <meta:user-defined meta:name="DCTERMS.W3CDTF/DCTERMS.available">2023-08-31</meta:user-defined>
    <meta:user-defined meta:name="DCTERMS.W3CDTF/OVERHEIDop.jaargang">2023</meta:user-defined>
    <meta:user-defined meta:name="OVERHEIDop.publicationIssue">377938</meta:user-defined>
    <meta:user-defined meta:name="OVERHEIDop.GmbID/DC.identifier">gmb-2023-377938</meta:user-defined>
    <meta:user-defined meta:name="OVERHEIDop.versieInformatie"/>
  </office:meta>
</office:document-meta>
</file>