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gecombineerd feestweekend op 1 tot en met 3 september 2023 op het evenemententerrein aan Schaapsweg 3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lcoholwet</text:span>
          </text:p>
            <text:p text:style-name="common-al">Schutterij Fluit- en Trommelkorps St. Sebastianus en Soos Amicale voor het zonder vergunning verstrekken van zwak-alcoholhoudende drank tijdens het gecombineerd feestweekend op 1 tot en met 3 september 2023 op het evenemententerrein aan de Schaapsweg 35, 6075 BH Herkenbosch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3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3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3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gecombineerd feestweekend op 1 tot en met 3 september 2023 op het evenemententerrein aan Schaapsweg 35 te Herkenbosch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37</meta:user-defined>
    <meta:user-defined meta:name="OVERHEIDop.GmbID/DC.identifier">gmb-2023-377937</meta:user-defined>
    <meta:user-defined meta:name="OVERHEIDop.versieInformatie"/>
  </office:meta>
</office:document-meta>
</file>