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 Integrale verordening Jeugdhulp en Maatschappelijke Ondersteuning gemeente Vlissing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de Participatie- en inspraakverordening 2023 gemeente Vlissingen bekend, dat in de periode 1 september 2023 tot en met 13 oktober 2023 het volgende document ter inzage ligt: </text:p>
            <text:p text:style-name="common-al"/>
            <text:p text:style-name="common-al">- Ontwerp Integrale verordening Jeugdhulp en Maatschappelijke Ondersteuning gemeente Vlissingen 2024</text:p>
            <text:p text:style-name="common-al"/>
            <text:p text:style-name="common-al">
            <text:span text:style-name="nadrukvet">Raadplegen</text:span>
          </text:p>
            <text:p text:style-name="common-al">De ontwerp Integrale Verordening Jeugdhulp en Maatschappelijke Ondersteuning 2024 gemeente Vlissingen met bijbehorende stukken kunt u digitaal raadplegen bij ‘Bekijk documenten’. Daarnaast liggen de stukken ter inzage in het stadhuis in Vlissingen.</text:p>
            <text:p text:style-name="common-al"/>
            <text:p text:style-name="common-al">In de periode 1 september 2023 tot en met 13 oktober 2023 kunt u een inspraakreactie indienen bij het college van B&amp;W via Postbus 3000, 4380 GV Vlissingen of e-mail <text:a xlink:href="mailto:gemeente@vlissingen.nl" xlink:type="simple">gemeente@vlissingen.nl</text:a> onder vermelding van ‘Inspraakreactie ontwerp Integrale Verordening Jeugdhulp en Maatschappelijke Ondersteuning 2024’. Voor een mondelinge inspraakreactie kunt u telefonisch een afspraak maken met mevrouw A. de Nooijer van team Sociaal via het algemeen telefoonnummer 14 0118. Van een mondelinge inspraak wordt altijd een verslag gemaakt.</text:p>
            <text:p text:style-name="common-al">
            <text:span text:style-name="nadrukvet"/>
          </text:p>
            <text:p text:style-name="common-al">
            <text:span text:style-name="nadrukvet">Meer informatie of vragen</text:span>
          </text:p>
            <text:p text:style-name="common-al">Wilt u inhoudelijk meer weten over de stukken? Neem contact op en vraag naar Angelien de Nooijer, via tel. 14 0118.</text:p>
            <text:p text:style-name="common-al"/>
            <text:p text:style-name="last-al">Vlissingen, 29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793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0/xml/MC-DRP-Particip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Woonplaats</meta:user-defined>
    <meta:user-defined meta:name="DC.title">Ontwerp Integrale verordening Jeugdhulp en Maatschappelijke Ondersteuning gemeente Vlissingen 2024</meta:user-defined>
    <meta:user-defined meta:name="OVERHEIDop.datumEindeReactietermijn">2023-10-14</meta:user-defined>
    <meta:user-defined meta:name="OVERHEIDop.TilID/OVERHEIDop.terinzageleggingOP">til-2023-1339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33</meta:user-defined>
    <meta:user-defined meta:name="OVERHEIDop.GmbID/DC.identifier">gmb-2023-377933</meta:user-defined>
    <meta:user-defined meta:name="OVERHEIDop.versieInformatie"/>
  </office:meta>
</office:document-meta>
</file>