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realiseren van overstorten in de Vlootbeek aan deellocatie Borgsweg, sectie G nrs 337 en 33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aanvraag omgevingsvergunning</text:span>
          </text:p>
            <text:p text:style-name="common-al">Vlootbeek, deellocatie Borgsweg, sectie G nrs 337 en 338 Posterholt: realiseren van overstorten in de Vlootbeek. Verzonden op 24 juli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3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3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3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getrokken toestemming voor het realiseren van overstorten in de Vlootbeek aan deellocatie Borgsweg, sectie G nrs 337 en 338 te Posterhol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31</meta:user-defined>
    <meta:user-defined meta:name="OVERHEIDop.GmbID/DC.identifier">gmb-2023-377931</meta:user-defined>
    <meta:user-defined meta:name="OVERHEIDop.versieInformatie"/>
  </office:meta>
</office:document-meta>
</file>