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op het Wethouder E. van Donkelaarsplein ter hoogte van de Bornsestraat 113 in Almelo </text:p>
      <text:section text:name="regeling_id1-3-2" text:style-name="regeling">
        <text:section text:name="aanhef_id1-3-2-1" text:style-name="aanhef">
          <text:section text:name="context_id1-3-2-1-1" text:style-name="context">
            <text:p text:style-name="context.al">Kenmerk UIT - 23110118</text:p>
            <text:p text:style-name="context_bottom"/>
          </text:section>
          <text:p text:style-name="aanhef_wie">het college van Burgemeester en Wethouders van Almelo</text:p>
          <text:p text:style-name="aanhef_wie">Bevoegd op grond van artikel 18, eerste lid, onderdeel d van de Wegenverkeerswet 1994 en het vastgestelde vigerende mandaatbesluit</text:p>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14 laadpunten nu.</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at aanwijzen van twee parkeerplaatsen ten behoeve van het plaatsen van een proactieve laadpaal, te weten twee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op het Wethouder E. van Donkelaarsplein ter hoogte van de Bornsestraat 113 in Almelo staat niet op de plankaart. Gezien het gebruik van de al bestaande openbare laadpaal op het Wethouder E. van Donkelaarsplein hebben wij de locatie op het Wethouder E. van Donkelaarsplein ter hoogte van de Bornsestraat 113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twee haaksparkeerplaatsen uitsluitend bedoeld voor het opladen van elektrische voertuigen op het Wethouder E. van Donkelaarsplein ter hoogte van de Bornsestraat 113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twee parkeerplaatsen voor het opladen van elektrische voertuigen aangewezen. Door voorlopig slechts één van de twee parkeerplaatsen in te richten voor elektrische voertuigen met onderbord OB504 met één pijl wordt rekening gehouden met plaatselijke parkeerdruk. De andere aangewezen parkeerplaats blijft ook beschikbaar voor andere dan elektrische voertuigen. Pas wanneer het verbruik op de laadpaal daartoe aanleiding geeft zal de tweede aangewezen parkeerplaats ook worden ingericht met het onderbord OB504 met twee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augustus 2023</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R.</text:span>
            <text:span text:style-name="achternaam">Peters</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79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Wethouder E. van Donkelaarsplein ter hoogte van de Bornsestraat 113 in Almelo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Kenmerk UIT - 23110118</meta:user-defined>
    <meta:user-defined meta:name="OVERHEIDop.verkeersbordcode">E8c</meta:user-defined>
    <dc:language>nl</dc:language>
    <meta:user-defined meta:name="OVERHEIDop.locatietype/OVERHEIDop.gebiedsmarkering">Punt</meta:user-defined>
    <meta:user-defined meta:name="DC.title">Verkeersbesluit voor het aanwijzen van twee parkeerplaatsen voor het opladen van elektrische voertuigen op het Wethouder E. van Donkelaarsplein ter hoogte van de Bornsestraat 113 in Almelo</meta:user-defined>
    <meta:user-defined meta:name="DCTERMS.W3CDTF/DCTERMS.available">2023-08-31</meta:user-defined>
    <meta:user-defined meta:name="OVERHEIDop.externeBijlage">Situatieschets Weth.E. v. Donk.plein thv Bornsestr|exb-2023-41738</meta:user-defined>
    <meta:user-defined meta:name="DCTERMS.W3CDTF/OVERHEIDop.jaargang">2023</meta:user-defined>
    <meta:user-defined meta:name="OVERHEIDop.publicationIssue">377929</meta:user-defined>
    <meta:user-defined meta:name="OVERHEIDop.GmbID/DC.identifier">gmb-2023-377929</meta:user-defined>
    <meta:user-defined meta:name="OVERHEIDop.versieInformatie"/>
  </office:meta>
</office:document-meta>
</file>