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uitbreiden van de woning aan de achterzijde over twee bouwlagen, Herenweg 30, 1433HA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9 augustus 2023 besloten om de aanvraag met zaaknummer Z2023-00000646 voor een omgevingsvergunning op locatie Herenweg 30, 1433HA Kudelstaart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alsmeer tot 10 oktober 2023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.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3-0000064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77927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927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927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46</meta:user-defined>
    <meta:user-defined meta:name="DCTERMS.abstract">Betreft: besluit op locatie Herenweg 30, 1433HA Kudelstaart</meta:user-defined>
    <dc:language>nl</dc:language>
    <meta:user-defined meta:name="OVERHEIDop.locatietype/OVERHEIDop.gebiedsmarkering">Punt</meta:user-defined>
    <meta:user-defined meta:name="DC.title">Buiten behandelingstelling  het uitbreiden van de woning aan de achterzijde over twee bouwlagen, Herenweg 30, 1433HA Kudelstaart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927</meta:user-defined>
    <meta:user-defined meta:name="OVERHEIDop.GmbID/DC.identifier">gmb-2023-377927</meta:user-defined>
    <meta:user-defined meta:name="OVERHEIDop.versieInformatie"/>
  </office:meta>
</office:document-meta>
</file>