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Dorus Rijkersstraat 16, 2161VT Lisse, het aanleggen van een in- of uitrit. Kenmerk Z2023-00000592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aanleggen van een in- of uitrit.</text:p>
            <text:p text:style-name="common-al"/>
            <text:p text:style-name="common-al">
            <text:span text:style-name="nadrukcur">Datum ontvangst:</text:span>27 augustus 2023</text:p>
            <text:p text:style-name="common-al"/>
            <text:p text:style-name="common-al">
            <text:span text:style-name="nadrukcur">Als u op de aanvraag wilt reageren en/of meer informatie wilt ontvangen dan kunt u een e-mail sturen aan omgevingsvergunningen@hltsamen.nl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Wilt u reageren op een ingekomen aanvraag, doe dit dan zo spoedig mogelijk. Dit omdat wij ons moeten houde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sse</text:p>
            </table:table-cell>
            <table:table-cell office:value-type="string" table:style-name="header.C">
              <text:p text:style-name="headerright"><text:span text:style-name="nr">Nr. 377926</text:span><text:line-break/><text:date style:data-style-name="dag" text:fixed="true" text:date-value="2023-09-05"/><text:line-break/><text:date style:data-style-name="jaar" text:fixed="true" text:date-value="2023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7926</text:span><text:date style:data-style-name="nicedate" text:fixed="true" text:date-value="2023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7926</text:span><text:date style:data-style-name="nicedate" text:fixed="true" text:date-value="2023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8/xml/MC-DRP-OmgevingsvergunningAanvraag-3Pas-ZM.xml</meta:user-defined>
    <meta:user-defined meta:name="OVERHEID.Gemeente/DC.creator">Liss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isse</meta:user-defined>
    <meta:user-defined meta:name="OVERHEID.Gemeente/OVERHEID.authority">Liss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Z2023-00000592</meta:user-defined>
    <dc:language>nl</dc:language>
    <meta:user-defined meta:name="OVERHEIDop.locatietype/OVERHEIDop.gebiedsmarkering">Punt</meta:user-defined>
    <meta:user-defined meta:name="DC.title">Nieuwe aanvraag omgevingsvergunning, Dorus Rijkersstraat 16, 2161VT Lisse, het aanleggen van een in- of uitrit. Kenmerk Z2023-00000592.</meta:user-defined>
    <meta:user-defined meta:name="DCTERMS.W3CDTF/DCTERMS.available">2023-09-05</meta:user-defined>
    <meta:user-defined meta:name="DCTERMS.W3CDTF/OVERHEIDop.jaargang">2023</meta:user-defined>
    <meta:user-defined meta:name="OVERHEIDop.publicationIssue">377926</meta:user-defined>
    <meta:user-defined meta:name="OVERHEIDop.GmbID/DC.identifier">gmb-2023-377926</meta:user-defined>
    <meta:user-defined meta:name="OVERHEIDop.versieInformatie"/>
  </office:meta>
</office:document-meta>
</file>