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herbouwen van een tuinhuis, carport en het aanleggen van een uitrit op de locatie Willeskop 114, 3417 MG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omgevingsvergunning:</text:p>
            <text:p text:style-name="common-al">- Bouwen</text:p>
            <text:p text:style-name="common-al">-Handelen in strijd met regels ruimtelijke ordening</text:p>
            <text:p text:style-name="common-al">-Uitrit aanleggen of veranderen</text:p>
            <text:p text:style-name="common-al">verleend voor de locatie Willeskop 114, 3417 MG Montfoort met OLO nummer 7358869 en zaaknummer 82402. De omgevingsvergunning is op 24 jan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8240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8240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79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9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vergunning (reguliere procedure) voor het herbouwen van een tuinhuis, carport en het aanleggen van een uitrit op de locatie Willeskop 114, 3417 MG Montfoort</meta:user-defined>
    <meta:user-defined meta:name="DCTERMS.W3CDTF/DCTERMS.available">2023-01-27</meta:user-defined>
    <meta:user-defined meta:name="DCTERMS.W3CDTF/OVERHEIDop.jaargang">2023</meta:user-defined>
    <meta:user-defined meta:name="OVERHEIDop.publicationIssue">37792</meta:user-defined>
    <meta:user-defined meta:name="OVERHEIDop.GmbID/DC.identifier">gmb-2023-37792</meta:user-defined>
    <meta:user-defined meta:name="OVERHEIDop.versieInformatie"/>
  </office:meta>
</office:document-meta>
</file>