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Susterwei 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sterwei 8, Sumar</text:p>
            <text:p text:style-name="common-al">Olo: 8024689</text:p>
            <text:p text:style-name="common-al">het kappen van een beuk</text:p>
            <text:p text:style-name="common-al">Datum ontvangst: 2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9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, Susterwei 8, Sum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917</meta:user-defined>
    <meta:user-defined meta:name="OVERHEIDop.GmbID/DC.identifier">gmb-2023-377917</meta:user-defined>
    <meta:user-defined meta:name="OVERHEIDop.versieInformatie"/>
  </office:meta>
</office:document-meta>
</file>