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plaatsen van een dakkapel aan Schoolstraat 5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laten aanvraag vergunning</text:span>
          </text:p>
            <text:p text:style-name="common-al">Schoolstraat 5, 6075 BT Herkenbosch: het plaatsen van een dakkapel. Verzonden op 26 juli 2023.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7914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1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1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plaatsen van een dakkapel aan Schoolstraat 5 te Herkenbosch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7914</meta:user-defined>
    <meta:user-defined meta:name="OVERHEIDop.GmbID/DC.identifier">gmb-2023-377914</meta:user-defined>
    <meta:user-defined meta:name="OVERHEIDop.versieInformatie"/>
  </office:meta>
</office:document-meta>
</file>