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4 K 430 (Liebrugweg 5, 1165 AD), plaatsen van dakschermen en wijzigen van installatieleidingen, 28-08-2023, zaaknummer 8201363, olonummer 80216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91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1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1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kavel HLM04 K 430 (Liebrugweg 5, 1165 AD), plaatsen van dakschermen en wijzigen van installatieleidingen, 28-08-2023, zaaknummer 8201363, olonummer 8021687.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912</meta:user-defined>
    <meta:user-defined meta:name="OVERHEIDop.GmbID/DC.identifier">gmb-2023-377912</meta:user-defined>
    <meta:user-defined meta:name="OVERHEIDop.versieInformatie"/>
  </office:meta>
</office:document-meta>
</file>