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slopen van een bestaand bijgebouw aan de Schans 36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chans 36, 4251 PW, </text:span>het slopen van een bestaand bijgebouw (2023-021774); verzonden op 24 augustus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791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1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1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Altena - Toestemming voor het slopen van een bestaand bijgebouw aan de Schans 36 in Werkendam</meta:user-defined>
    <meta:user-defined meta:name="DCTERMS.W3CDTF/DCTERMS.available">2023-08-31</meta:user-defined>
    <meta:user-defined meta:name="DCTERMS.W3CDTF/OVERHEIDop.jaargang">2023</meta:user-defined>
    <meta:user-defined meta:name="OVERHEIDop.publicationIssue">377911</meta:user-defined>
    <meta:user-defined meta:name="OVERHEIDop.GmbID/DC.identifier">gmb-2023-377911</meta:user-defined>
    <meta:user-defined meta:name="OVERHEIDop.versieInformatie"/>
  </office:meta>
</office:document-meta>
</file>