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diverse percelen voor het Donker Pimpernelblauwtje aan Kadastrale sectie G nummer 310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Kadastrale sectie G nummer 310 Posterholt: het inrichten van diverse percelen voor het Donker Pimpernelblauwtje. Verzonden op 21 augustus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0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het inrichten van diverse percelen voor het Donker Pimpernelblauwtje aan Kadastrale sectie G nummer 310 te Posterhol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07</meta:user-defined>
    <meta:user-defined meta:name="OVERHEIDop.GmbID/DC.identifier">gmb-2023-377907</meta:user-defined>
    <meta:user-defined meta:name="OVERHEIDop.versieInformatie"/>
  </office:meta>
</office:document-meta>
</file>