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wolgenseweg 36, 5865AZ Tienray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339</text:p>
            <text:p text:style-name="common-al">De omschrijving van de zaak: Melding gevelbekleding overkapping </text:p>
            <text:p text:style-name="common-al">De ontvangstdatum van de zaak: 30 maart 2023</text:p>
            <text:p text:style-name="common-al">De globale locatie: Swolgenseweg 36, 5865AZ Tienray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9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7903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0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0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339</meta:user-defined>
    <meta:user-defined meta:name="DCTERMS.abstract">Betreft: Beschikking verlenging beslistermijn op locatie Swolgenseweg 36, 5865AZ Tienray</meta:user-defined>
    <dc:language>nl</dc:language>
    <meta:user-defined meta:name="OVERHEIDop.locatietype/OVERHEIDop.gebiedsmarkering">Punt</meta:user-defined>
    <meta:user-defined meta:name="DC.title">Swolgenseweg 36, 5865AZ Tienray, Kennisgeving termijnverlenging Omgevingsvergunning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903</meta:user-defined>
    <meta:user-defined meta:name="OVERHEIDop.GmbID/DC.identifier">gmb-2023-377903</meta:user-defined>
    <meta:user-defined meta:name="OVERHEIDop.versieInformatie"/>
  </office:meta>
</office:document-meta>
</file>