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anderen van een deel van de woning in een AirBnB aan Leropperweg 13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Leropperweg 13, 6077 NW Sint Odiliënberg: het veranderen van een deel van de woning in een AirBnB. Verzonden op 1 augustus 2023.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7901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0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0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anderen van een deel van de woning in een AirBnB aan Leropperweg 13 te Sint Odiliënberg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7901</meta:user-defined>
    <meta:user-defined meta:name="OVERHEIDop.GmbID/DC.identifier">gmb-2023-377901</meta:user-defined>
    <meta:user-defined meta:name="OVERHEIDop.versieInformatie"/>
  </office:meta>
</office:document-meta>
</file>