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oken in een vuurton op openbaar terrein tijdens de jaarwisseling nabij Jasmijnweg 6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7 december 2022 er is een ontheffing verleend voor het stoken in een vuurton op openbaar terrein nabij Jasmijnweg 66 tijdens de aankomende jaarwisseling 3852 G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token in een vuurton op openbaar terrein tijdens de jaarwisseling nabij Jasmijnweg 66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79</meta:user-defined>
    <meta:user-defined meta:name="OVERHEIDop.GmbID/DC.identifier">gmb-2023-3779</meta:user-defined>
    <meta:user-defined meta:name="OVERHEIDop.versieInformatie"/>
  </office:meta>
</office:document-meta>
</file>