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aanbouw aan de zij en achtergevel van de woning Gooischelaan 13, 3214 VS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aanbouw aan de zij en achte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Handelen In Strijd Met Regels Ruimtelijke Ordening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Gooischelaan 13  </text:p>
            <text:p text:style-name="common-al">3214 VS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81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3-08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9-08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789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9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9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0817</meta:user-defined>
    <meta:user-defined meta:name="DCTERMS.abstract">Voorgaande aan deze is er een vooroverleg ingediend. Deze is bij u geregistreerd onder kenmerk: CLZ-00000348.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aanbouw aan de zij en achtergevel van de woning Gooischelaan 13, 3214 VS Zuidland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93</meta:user-defined>
    <meta:user-defined meta:name="OVERHEIDop.GmbID/DC.identifier">gmb-2023-377893</meta:user-defined>
    <meta:user-defined meta:name="OVERHEIDop.versieInformatie"/>
  </office:meta>
</office:document-meta>
</file>