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nieuwe opslaghal aan Herkenbosserweg 1A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atrix Hout BV, Herkenbosserweg 1A, 6063 NL Vlodrop: het bouwen van een nieuwe opslaghal. Ingekomen: 2 augustus 2023.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789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9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9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bouwen van een nieuwe opslaghal aan Herkenbosserweg 1A te Vlodrop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7890</meta:user-defined>
    <meta:user-defined meta:name="OVERHEIDop.GmbID/DC.identifier">gmb-2023-377890</meta:user-defined>
    <meta:user-defined meta:name="OVERHEIDop.versieInformatie"/>
  </office:meta>
</office:document-meta>
</file>