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orp 2 en 3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 schuurtjes, Gorp 2, 5081 NB Hilvarenbeek, Gorp 3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2, 5081 NB Hilvarenbeek, Gorp 3, 5081 N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 schuurtje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7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788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792</meta:user-defined>
    <meta:user-defined meta:name="DCTERMS.abstract">het bouwen van 2 schuurt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Gorp 2 en 3, 5081 NB Hilvarenbee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87</meta:user-defined>
    <meta:user-defined meta:name="OVERHEIDop.GmbID/DC.identifier">gmb-2023-377887</meta:user-defined>
    <meta:user-defined meta:name="OVERHEIDop.versieInformatie"/>
  </office:meta>
</office:document-meta>
</file>