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53a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93877</text:span>.</text:p>
            <text:p text:style-name="common-al">De zaak betreft locatie Kapelstraat 53a 5591HD Heeze en heeft de omschrijving "Wijzigen luifel aan pan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1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8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3877</meta:user-defined>
    <meta:user-defined meta:name="DCTERMS.abstract">Wijzigen Luifel aan pand</meta:user-defined>
    <dc:language>nl</dc:language>
    <meta:user-defined meta:name="OVERHEIDop.locatietype/OVERHEIDop.gebiedsmarkering">Punt</meta:user-defined>
    <meta:user-defined meta:name="DC.title">Besluit aanvraag omgevingsvergunning Kapelstraat 53a 5591HD Heez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82</meta:user-defined>
    <meta:user-defined meta:name="OVERHEIDop.GmbID/DC.identifier">gmb-2023-377882</meta:user-defined>
    <meta:user-defined meta:name="OVERHEIDop.versieInformatie"/>
  </office:meta>
</office:document-meta>
</file>