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mmy Andriesseplantsoe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is een aanvraag omgevingsvergunning ontvangen voor het vervangen van de brug tussen E. Andriesseplantsoen en Rivierenpad op de locatie Emmy Andriesseplantsoen in Heerhugowaard.</text:p>
            <text:p text:style-name="common-al">De aanvraag is geregistreerd onder zaaknummer 6271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788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115</meta:user-defined>
    <dc:language>nl</dc:language>
    <meta:user-defined meta:name="OVERHEIDop.locatietype/OVERHEIDop.gebiedsmarkering">Vlak</meta:user-defined>
    <meta:user-defined meta:name="DC.title">Kennisgeving aanvraag omgevingsvergunning, Emmy Andriesseplantsoen in Heerhugowaar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81</meta:user-defined>
    <meta:user-defined meta:name="OVERHEIDop.GmbID/DC.identifier">gmb-2023-377881</meta:user-defined>
    <meta:user-defined meta:name="OVERHEIDop.versieInformatie"/>
  </office:meta>
</office:document-meta>
</file>