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zernestraat 20, 2153 GN, legaliseren voor de reeds gerealiseerde entresolvloer, 28-08-2023, zaaknummer 8201013, olonummer 79825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88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8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8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uzernestraat 20, 2153 GN, legaliseren voor de reeds gerealiseerde entresolvloer, 28-08-2023, zaaknummer 8201013, olonummer 7982579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80</meta:user-defined>
    <meta:user-defined meta:name="OVERHEIDop.GmbID/DC.identifier">gmb-2023-377880</meta:user-defined>
    <meta:user-defined meta:name="OVERHEIDop.versieInformatie"/>
  </office:meta>
</office:document-meta>
</file>