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14 - 48, 9902R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ugustus 2023 een besluit genomen op de aanvraag met zaaknummer Z2023-00000676 voor het aardbevingsbestendig herbouwen van 18 woningen op de locatie Opwierderweg 14 - 48, 9902RC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8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6</meta:user-defined>
    <meta:user-defined meta:name="DCTERMS.abstract">29 augustus 2023 verleend voor het aardbevingsbestendig herbouwen van 18 woningen op de locatie Opwierderweg 14 - 48, 9902RC Appingedam.</meta:user-defined>
    <dc:language>nl</dc:language>
    <meta:user-defined meta:name="OVERHEIDop.locatietype/OVERHEIDop.gebiedsmarkering">Punt</meta:user-defined>
    <meta:user-defined meta:name="DC.title">Kennisgeving besluit op aanvraag omgevingsvergunning Opwierderweg 14 - 48, 9902RC Appinge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878</meta:user-defined>
    <meta:user-defined meta:name="OVERHEIDop.GmbID/DC.identifier">gmb-2023-377878</meta:user-defined>
    <meta:user-defined meta:name="OVERHEIDop.versieInformatie"/>
  </office:meta>
</office:document-meta>
</file>