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anderen van een bestaande inrichting aan Kastanjelaan 12 te Meli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Roerdalen, Kastanjelaan 12, 6074 NC Melick: het veranderen van een bestaande inrichting. Ingekomen: 14 augustus 2023.</text:p>
            <text:p text:style-name="common-al">Het maken van bezwaar is in dit stadium nog niet mogelijk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 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77873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873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873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0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anderen van een bestaande inrichting aan Kastanjelaan 12 te Melick</meta:user-defined>
    <meta:user-defined meta:name="DCTERMS.W3CDTF/DCTERMS.available">2023-09-05</meta:user-defined>
    <meta:user-defined meta:name="DCTERMS.W3CDTF/OVERHEIDop.jaargang">2023</meta:user-defined>
    <meta:user-defined meta:name="OVERHEIDop.publicationIssue">377873</meta:user-defined>
    <meta:user-defined meta:name="OVERHEIDop.GmbID/DC.identifier">gmb-2023-377873</meta:user-defined>
    <meta:user-defined meta:name="OVERHEIDop.versieInformatie"/>
  </office:meta>
</office:document-meta>
</file>