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Tutein Noltheniusln 32, 7316 BK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23 </text:p>
            <text:p text:style-name="common-al">Wabonummer: D23/0321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787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7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0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Burg Tutein Noltheniusln 32, 7316 BK Apeldoorn, het kappen van 2 bom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70</meta:user-defined>
    <meta:user-defined meta:name="OVERHEIDop.GmbID/DC.identifier">gmb-2023-377870</meta:user-defined>
    <meta:user-defined meta:name="OVERHEIDop.versieInformatie"/>
  </office:meta>
</office:document-meta>
</file>