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kozijn in de voorgevel aan de Koningin Emmastraat 9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Koningin Emmastraat 9, 4281 NS, </text:span>kozijn in de voorgevel wijzigen (2023-021772); verzonden op 22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8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kozijn in de voorgevel aan de Koningin Emmastraat 9 in Andel</meta:user-defined>
    <meta:user-defined meta:name="DCTERMS.W3CDTF/DCTERMS.available">2023-08-31</meta:user-defined>
    <meta:user-defined meta:name="DCTERMS.W3CDTF/OVERHEIDop.jaargang">2023</meta:user-defined>
    <meta:user-defined meta:name="OVERHEIDop.publicationIssue">377869</meta:user-defined>
    <meta:user-defined meta:name="OVERHEIDop.GmbID/DC.identifier">gmb-2023-377869</meta:user-defined>
    <meta:user-defined meta:name="OVERHEIDop.versieInformatie"/>
  </office:meta>
</office:document-meta>
</file>