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680 (Wickevoort), realiseren van een gesloten bodemsysteem t.b.v. het duurzaam verwarmen en koelen van 54 woningen, 28-08-2023, zaaknummer 8200812, olonummer 80202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86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6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6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Cruquius, kavel HLM03 AC 2680 (Wickevoort), realiseren van een gesloten bodemsysteem t.b.v. het duurzaam verwarmen en koelen van 54 woningen, 28-08-2023, zaaknummer 8200812, olonummer 8020251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68</meta:user-defined>
    <meta:user-defined meta:name="OVERHEIDop.GmbID/DC.identifier">gmb-2023-377868</meta:user-defined>
    <meta:user-defined meta:name="OVERHEIDop.versieInformatie"/>
  </office:meta>
</office:document-meta>
</file>