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zijgevel – Jan van Zutphenstraat 20 en 22, 3201AC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zijgevel. </text:p>
            <text:p text:style-name="tussenkopcur">Waar</text:p>
            <text:p text:style-name="common-al">Jan van Zutphenstraat 20 en 22, 3201A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00000365.</text:p>
            <text:p text:style-name="tussenkopcur">Datum ontvangst</text:p>
            <text:p text:style-name="common-al">6 februari 2023.</text:p>
            <text:p text:style-name="tussenkopcur">Datum besluit</text:p>
            <text:p text:style-name="common-al">19 april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7865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865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36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issewaard - Verleende omgevingsvergunning het plaatsen van een dakkapel op de zijgevel – Jan van Zutphenstraat 20 en 22, 3201AC, Spijkeniss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7865</meta:user-defined>
    <meta:user-defined meta:name="OVERHEIDop.GmbID/DC.identifier">gmb-2023-377865</meta:user-defined>
    <meta:user-defined meta:name="OVERHEIDop.versieInformatie"/>
  </office:meta>
</office:document-meta>
</file>