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– Verlengen beslistermijn omgevingsvergunning voor het bouwen van een bedrijfsgebouw nabij de Jakobsstaf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p text:style-name="common-al">
            <text:span text:style-name="nadrukvet">1. Werkendam: kad.aand. WKD00-P-1793 (Jakobsstaf), </text:span>bedrijfsgebouw bouwen (2023-023728); verzonden op 22 augustus 2023.</text:p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786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6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6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– Verlengen beslistermijn omgevingsvergunning voor het bouwen van een bedrijfsgebouw nabij de Jakobsstaf in Werkendam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861</meta:user-defined>
    <meta:user-defined meta:name="OVERHEIDop.GmbID/DC.identifier">gmb-2023-377861</meta:user-defined>
    <meta:user-defined meta:name="OVERHEIDop.versieInformatie"/>
  </office:meta>
</office:document-meta>
</file>