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ardbei 2, 5251TW, Vlijm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rging aan Aardbei 2 in Vlijmen. De vergunning is verzonden op 24 januari 2023 en bij de gemeente bekend onder nummer 13550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78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057</meta:user-defined>
    <dc:language>nl</dc:language>
    <meta:user-defined meta:name="OVERHEIDop.locatietype/OVERHEIDop.gebiedsmarkering">Adres</meta:user-defined>
    <meta:user-defined meta:name="DC.title">Gemeente Heusden - Omgevingsvergunning verleend - Aardbei 2, 5251TW, Vlijmen, bouwen berg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786</meta:user-defined>
    <meta:user-defined meta:name="OVERHEIDop.GmbID/DC.identifier">gmb-2023-37786</meta:user-defined>
    <meta:user-defined meta:name="OVERHEIDop.versieInformatie"/>
  </office:meta>
</office:document-meta>
</file>